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1.642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b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5"><text:s text:c="4"/>Dobre, dnia <text:s/>___________________202<text:span text:style-name="T3">1</text:span> r.</text:p>
      <text:p text:style-name="P1"><text:tab/><text:tab/><text:tab/><text:tab/><text:tab/><text:tab/><text:tab/><text:tab/><text:tab/><text:tab/></text:p>
      <text:p text:style-name="P1"/>
      <text:p text:style-name="P1">_____________________________________</text:p>
      <text:p text:style-name="P1"><text:s text:c="15"/>( imię i nazwisko <text:s/>dzierżawcy )</text:p>
      <text:p text:style-name="P1"/>
      <text:p text:style-name="P1">zam. kod. _____________________________</text:p>
      <text:p text:style-name="P1"/>
      <text:p text:style-name="P1">miejscowość___________________________</text:p>
      <text:p text:style-name="P1"/>
      <text:p text:style-name="P1">ul. ___________________________________</text:p>
      <text:p text:style-name="P1"/>
      <text:p text:style-name="P1">PESEL <text:s text:c="2"/>____________________________</text:p>
      <text:p text:style-name="P1"/>
      <text:p text:style-name="P1">NIP _______________________________ <text:s text:c="99"/></text:p>
      <text:p text:style-name="P1"><text:s text:c="100"/></text:p>
      <text:p text:style-name="P1"><text:s text:c="50"/><text:span text:style-name="T1"><text:s text:c="6"/>O Ś W I A D C Z E N I E</text:span></text:p>
      <text:p text:style-name="P1"><text:span text:style-name="T1"><text:s text:c="3"/></text:span></text:p>
      <text:p text:style-name="P3"/>
      <text:p text:style-name="P1"><text:span text:style-name="T1"><text:s text:c="4"/></text:span><text:span text:style-name="T2">Na podstawie art.75 § 2 ustawy z dnia 14.06.1960 r.- Kodeks postępowania administracyjnego</text:span></text:p>
      <text:p text:style-name="P2"><text:span text:style-name="T2">( teks jednolity : Dz. U. z 2018 r.,poz.2096) oświadczam, że <text:s/>z dniem __________ 20_____r. zaprzestałem dzierżawienia użytków rolnych o pow. _________ha <text:s/>stanowiących własności Pana/Pani __________________________________________zam. _________________________ </text:span></text:p>
      <text:p text:style-name="P1"><text:span text:style-name="T2">położonych na terenie gminy Dobre, powyższa dzierżawa była dołączona do wniosku składanego w miesiącu lutym 20____r.</text:span></text:p>
      <text:p text:style-name="P4"/>
      <text:p text:style-name="P1"><text:span text:style-name="T2"><text:s text:c="2"/></text:span><text:span text:style-name="T1">Oświadczam, że :</text:span></text:p>
      <text:p text:style-name="P1"><text:span text:style-name="T1"><text:s text:c="2"/></text:span><text:span text:style-name="T2">1) znane są mi skutki składania fałszywych oświadczeń wynikających z art.297 § 1 kodeksu</text:span></text:p>
      <text:p text:style-name="P1"><text:span text:style-name="T2"><text:s text:c="6"/>karnego,</text:span></text:p>
      <text:p text:style-name="P1"><text:span text:style-name="T2"><text:s text:c="2"/>2) znane są mi zasady przyznawania zwrotu podatku akcyzowego zawartego w cenie oleju </text:span></text:p>
      <text:p text:style-name="P1"><text:span text:style-name="T2"><text:s text:c="6"/>napędowego. </text:span></text:p>
      <text:p text:style-name="P4"/>
      <text:p text:style-name="P4"/>
      <text:p text:style-name="P4"/>
      <text:p text:style-name="P4"/>
      <text:p text:style-name="P1"><text:span text:style-name="T2"><text:s text:c="80"/>_____________________________</text:span></text:p>
      <text:p text:style-name="P1"><text:span text:style-name="T2"><text:s text:c="72"/>( czytelny podpis imię i nazwisko dzierżawcy)</text:span></text:p>
      <text:p text:style-name="P4"/>
      <text:p text:style-name="P1"><text:span text:style-name="T2"><text:s text:c="89"/>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editing-duration>PT49S</meta:editing-duration>
    <meta:editing-cycles>3</meta:editing-cycles>
    <dc:date>2021-02-03T08:29:45.203000000</dc:date>
    <meta:document-statistic meta:table-count="0" meta:image-count="0" meta:object-count="0" meta:page-count="1" meta:paragraph-count="23" meta:word-count="129" meta:character-count="1617" meta:non-whitespace-character-count="947"/>
  </office:meta>
</office:document-meta>
</file>